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deurluifel op de locatie Antoniuslaan 14 te Beuningen Gld zaaknummer AB24.00307</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het vervangen van de deurluifel op de locatie Antoniuslaan 14 te Beuningen Gl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1 jun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6563</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63</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63</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deurluifel op de locatie Antoniuslaan 14 te Beuningen Gld zaaknummer AB24.00307</meta:user-defined>
    <meta:user-defined meta:name="DCTERMS.W3CDTF/DCTERMS.available">2024-05-03</meta:user-defined>
    <meta:user-defined meta:name="DCTERMS.W3CDTF/OVERHEIDop.jaargang">2024</meta:user-defined>
    <meta:user-defined meta:name="OVERHEIDop.publicationIssue">196563</meta:user-defined>
    <meta:user-defined meta:name="OVERHEIDop.GmbID/DC.identifier">gmb-2024-196563</meta:user-defined>
    <meta:user-defined meta:name="OVERHEIDop.versieInformatie"/>
  </office:meta>
</office:document-meta>
</file>