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ooien van een wilde kers op de locatie Slotemaker de Bruineweg 76 Nijmegen zaaknummer AB24.00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56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6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6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rooien van een wilde kers op de locatie Slotemaker de Bruineweg 76 Nijmegen zaaknummer AB24.00197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60</meta:user-defined>
    <meta:user-defined meta:name="OVERHEIDop.GmbID/DC.identifier">gmb-2024-196560</meta:user-defined>
    <meta:user-defined meta:name="OVERHEIDop.versieInformatie"/>
  </office:meta>
</office:document-meta>
</file>