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t.b.v. een badkamer op de locatie Burgemeester Overmarsstraat 20 te Ewijk zaaknummer AB24.0016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uitbreiden van de woning t.b.v. een badkamer op de locatie Burgemeester Overmarsstraat 20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5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t.b.v. een badkamer op de locatie Burgemeester Overmarsstraat 20 te Ewijk zaaknummer AB24.00161</meta:user-defined>
    <meta:user-defined meta:name="DCTERMS.W3CDTF/DCTERMS.available">2024-05-03</meta:user-defined>
    <meta:user-defined meta:name="DCTERMS.W3CDTF/OVERHEIDop.jaargang">2024</meta:user-defined>
    <meta:user-defined meta:name="OVERHEIDop.publicationIssue">196558</meta:user-defined>
    <meta:user-defined meta:name="OVERHEIDop.GmbID/DC.identifier">gmb-2024-196558</meta:user-defined>
    <meta:user-defined meta:name="OVERHEIDop.versieInformatie"/>
  </office:meta>
</office:document-meta>
</file>