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atieglas aan de achterkant van de woning op de locatie St. Annastraat 39 te Nijmegen zaaknummer AB24.001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aanbrengen van isolatieglas aan de achterkant van de woning op de locatie St. Annastraat 3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55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5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isolatieglas aan de achterkant van de woning op de locatie St. Annastraat 39 te Nijmegen zaaknummer AB24.00113</meta:user-defined>
    <meta:user-defined meta:name="DCTERMS.W3CDTF/DCTERMS.available">2024-05-03</meta:user-defined>
    <meta:user-defined meta:name="DCTERMS.W3CDTF/OVERHEIDop.jaargang">2024</meta:user-defined>
    <meta:user-defined meta:name="OVERHEIDop.publicationIssue">196557</meta:user-defined>
    <meta:user-defined meta:name="OVERHEIDop.GmbID/DC.identifier">gmb-2024-196557</meta:user-defined>
    <meta:user-defined meta:name="OVERHEIDop.versieInformatie"/>
  </office:meta>
</office:document-meta>
</file>