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326, t.h.v Asterstraat 66, 1602X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t.h.v Asterstraat 66, 1602XD Enkhuizen</text:span>
          </text:p>
            <text:p text:style-name="common-al">Het college van burgemeester en wethouders heeft de beslistermijn op de volgende aanvraag met zes weken verlengd:</text:p>
            <text:p text:style-name="common-al">Locatie: t.h.v Asterstraat 66, 1602XD Enkhuizen</text:p>
            <text:p text:style-name="common-al">Voor: kappen van een boom</text:p>
            <text:p text:style-name="common-al">Datum besluit: 1 me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654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4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4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26</meta:user-defined>
    <meta:user-defined meta:name="DCTERMS.abstract">Betreft: Beschikking verlenging beslistermijn op locatie t.h.v Asterstraat 66, 1602XD Enkh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326, t.h.v Asterstraat 66, 1602XD Enkhuiz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547</meta:user-defined>
    <meta:user-defined meta:name="OVERHEIDop.GmbID/DC.identifier">gmb-2024-196547</meta:user-defined>
    <meta:user-defined meta:name="OVERHEIDop.versieInformatie"/>
  </office:meta>
</office:document-meta>
</file>