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Frensdorferweg 37-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Frensdorferweg 37-41” opgesteld?</text:p>
            <text:p text:style-name="common-al">Het bestemmingsplan is opgesteld voor de paardenhouderij aan de Frensdorferweg 37-41. Het plan maakt het mogelijk om bestaande paardenbakken binnen het bestemmingsvlak van de paardenhouderij te brengen. Tevens maakt het plan trainingswedstrijden mogelijk.</text:p>
            <text:p text:style-name="tussenkopcur">Wilt u meer informatie?</text:p>
            <text:p text:style-name="common-al">Het bestemmingsplan is voor iedereen te bekijken vanaf 10 me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FRENSDORFWG-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0 mei 2024 tot 22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54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FRENSDORFWG-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Frensdorferweg 37-41”</meta:user-defined>
    <meta:user-defined meta:name="DCTERMS.W3CDTF/DCTERMS.available">2024-05-10</meta:user-defined>
    <meta:user-defined meta:name="DCTERMS.W3CDTF/OVERHEIDop.jaargang">2024</meta:user-defined>
    <meta:user-defined meta:name="OVERHEIDop.publicationIssue">196546</meta:user-defined>
    <meta:user-defined meta:name="OVERHEIDop.GmbID/DC.identifier">gmb-2024-196546</meta:user-defined>
    <meta:user-defined meta:name="OVERHEIDop.versieInformatie"/>
  </office:meta>
</office:document-meta>
</file>