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Vonckstraat 7, Nieuw-Lekkerland, zaaknummer OMG/2024/03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/2024/0380-28-01</text:p>
            <text:p text:style-name="common-al">Voor het: bouwen van een schuur</text:p>
            <text:p text:style-name="common-al"/>
            <text:p text:style-name="common-al">
            <text:span text:style-name="nadrukvet">Locatie: Vonckstraat 7, Nieuw-Lekkerland</text:span>
          </text:p>
            <text:p text:style-name="common-al">Datum ontvangst: 29 april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96540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54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54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380</meta:user-defined>
    <meta:user-defined meta:name="DCTERMS.abstract">Gemeente - aanvr. beschikking behandelen - bouwen van een schuur - Vonckstraat 7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Vonckstraat 7, Nieuw-Lekkerland, zaaknummer OMG/2024/0380.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540</meta:user-defined>
    <meta:user-defined meta:name="OVERHEIDop.GmbID/DC.identifier">gmb-2024-196540</meta:user-defined>
    <meta:user-defined meta:name="OVERHEIDop.versieInformatie"/>
  </office:meta>
</office:document-meta>
</file>