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Ootmarsum, centrum: live-muziek na afloop van de Siepelmarkten</text:p>
      <text:section text:name="zakelijke-mededeling_id1-3-2" text:style-name="zakelijke-mededeling">
        <text:section text:name="zakelijke-mededeling-tekst_id1-3-2-1" text:style-name="zakelijke-mededeling-tekst">
          <text:section text:name="tekst_id1-3-2-1-1" text:style-name="tekst">
            <text:p text:style-name="common-al">Voor onderstaand, regelmatig terugkerend evenement is eerder een vergunning verleend voor meerdere jaren. Binnenkort zal het evenement weer plaatsvinden. Deze mededeling is alleen informatief. Er is tegen deze mededelinggeen bezwaar of beroep mogelijk.huis.</text:p>
            <text:p text:style-name="common-al"/>
            <text:p text:style-name="common-al">:</text:p>
            <text:p text:style-name="common-al">
            <text:span text:style-name="nadrukvet">Waar:</text:span> Ootmarsum, centrum</text:p>
            <text:p text:style-name="common-al">
            <text:span text:style-name="nadrukvet">Wat:</text:span> kennisgeving voor het gebruik van een afgegeven meerjaren evenementenvergunningvan live-muziek na afloop van de Siepelmarkten</text:p>
            <text:p text:style-name="common-al">
            <text:span text:style-name="nadrukvet">Wanneer:</text:span> 28 juli, 4 en 1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5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24</meta:user-defined>
    <meta:user-defined meta:name="DCTERMS.abstract">kennisgeving gebruik meerjarenvergunning live-muziek na afloop van de Siepelmarkten </meta:user-defined>
    <dc:language>nl</dc:language>
    <meta:user-defined meta:name="OVERHEIDop.locatietype/OVERHEIDop.gebiedsmarkering">Punt</meta:user-defined>
    <meta:user-defined meta:name="DC.title">Gemeente Dinkelland - Kennisgeving meerjarenvergunning: Ootmarsum, centrum: live-muziek na afloop van de Siepelmarkten</meta:user-defined>
    <meta:user-defined meta:name="DCTERMS.W3CDTF/DCTERMS.available">2024-05-10</meta:user-defined>
    <meta:user-defined meta:name="DCTERMS.W3CDTF/OVERHEIDop.jaargang">2024</meta:user-defined>
    <meta:user-defined meta:name="OVERHEIDop.publicationIssue">196539</meta:user-defined>
    <meta:user-defined meta:name="OVERHEIDop.GmbID/DC.identifier">gmb-2024-196539</meta:user-defined>
    <meta:user-defined meta:name="OVERHEIDop.versieInformatie"/>
  </office:meta>
</office:document-meta>
</file>