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bijzondere bijstand voor energiekosten 2024</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het wenselijk vindt in navolging van de artikelen 4.15 en 4.16 van de Beleidsregels bijzondere bijstand Rotterdam 2019, tijdelijke beleidsregels vast te stellen voor de verstrekking van bijzondere bijstand voor energiekosten die betrekking hebben op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text:number>
                <text:p text:style-name="al">eindafrekening: periodiek overzicht dan wel jaarafrekening, afgegeven door de energieleverancier of verhuurder, over het totale verbruik en totale kosten van energie van een voorafgaande periode;</text:p>
              </text:list-item>
              <text:list-item text:style-override="id1-3-2-2-1-3-2">
                <text:number>-</text:number>
                <text:p text:style-name="al">energietoeslag: energietoeslag als bedoeld in artikel 35, vierde lid, van de wet;</text:p>
              </text:list-item>
              <text:list-item text:style-override="id1-3-2-2-1-3-3">
                <text:number>-</text:number>
                <text:p text:style-name="al">inkomen: inkomen als bedoeld in de Beleidsregels bijzondere bijstand Rotterdam 2019 dan wel de Beleidsregels bijzondere bijstand Rotterdam 2024;</text:p>
              </text:list-item>
              <text:list-item text:style-override="id1-3-2-2-1-3-4">
                <text:number>-</text:number>
                <text:p text:style-name="al">tegemoetkoming voor energiekosten studenten: eenmalige tegemoetkoming voor energiekosten voor studenten als bedoeld in artikel 78ee van de wet;</text:p>
              </text:list-item>
              <text:list-item text:style-override="id1-3-2-2-1-3-5">
                <text:number>-</text:number>
                <text:p text:style-name="al">vermogen: vermogen als bedoeld in de Beleidsregels bijzondere bijstand Rotterdam 2019 dan wel de Beleidsregels bijzondere bijstand Rotterdam 2024;</text:p>
              </text:list-item>
              <text:list-item text:style-override="id1-3-2-2-1-3-6">
                <text:number>-</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Bijzondere bijstand voor de eindafrekening</text:p>
            <text:list text:style-name="id1-3-2-2-2-2">
              <text:list-item text:style-override="id1-3-2-2-2-2">
                <text:number>1.</text:number>
                <text:p text:style-name="al">Het college kan bijzondere bijstand verlenen aan de belanghebbende voor meerkosten, zijnde het verschil tussen het totale bedrag van de eindafrekening, afgegeven na 1 januari 2024 en ten minste een maand betrekking hebbend op energiekosten in 2024, en het toepasselijke jaarbedrag in onderstaande tabel, ten behoeve van de woonruimte waar belanghebbende, al dan niet met diens gezin, hoofdverblijf houdt.</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1.956</text:p>
                    </table:table-cell>
                    <table:table-cell table:style-name="cell_frame_all" table:number-rows-spanned="1" table:number-columns-spanned="1">
                      <text:p text:style-name="table_al">€ 2.304</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2.844</text:p>
                    </table:table-cell>
                    <table:table-cell table:style-name="cell_frame_all" table:number-rows-spanned="1" table:number-columns-spanned="1">
                      <text:p text:style-name="table_al">€ 3.76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676</text:p>
                    </table:table-cell>
                    <table:table-cell table:style-name="cell_frame_all" table:number-rows-spanned="1" table:number-columns-spanned="1">
                      <text:p text:style-name="table_al">€ 2.964</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2.544</text:p>
                    </table:table-cell>
                    <table:table-cell table:style-name="cell_frame_all" table:number-rows-spanned="1" table:number-columns-spanned="1">
                      <text:p text:style-name="table_al">€ 2.892</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4.35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3.108</text:p>
                    </table:table-cell>
                    <table:table-cell table:style-name="cell_frame_all" table:number-rows-spanned="1" table:number-columns-spanned="1">
                      <text:p text:style-name="table_al">€ 3.396</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4.5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892</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3.516</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4.692</text:p>
                    </table:table-cell>
                  </table:table-row>
                
              </table:table>
            <text:p text:style-name="table_bottom"/></text:section></draw:text-box></draw:frame></text:p>
              </text:list-item>
              <text:list-item text:style-override="id1-3-2-2-2-3">
                <text:number>2.</text:number>
                <text:p text:style-name="al">Bij de berekening van de meerkosten geldt dat voor de eindafrekening ten hoogste het totale bedrag van de eindafrekening in onderstaande tabel wordt gehanteerd.</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 3.759 </text:p>
                    </table:table-cell>
                    <table:table-cell table:style-name="cell_frame_all" table:number-rows-spanned="1" table:number-columns-spanned="1">
                      <text:p text:style-name="table_al"> € 4.501 </text:p>
                    </table:table-cell>
                    <table:table-cell table:style-name="cell_frame_all" table:number-rows-spanned="1" table:number-columns-spanned="1">
                      <text:p text:style-name="table_al"> € 5.005 </text:p>
                    </table:table-cell>
                    <table:table-cell table:style-name="cell_frame_all" table:number-rows-spanned="1" table:number-columns-spanned="1">
                      <text:p text:style-name="table_al"> € 5.508 </text:p>
                    </table:table-cell>
                    <table:table-cell table:style-name="cell_frame_all" table:number-rows-spanned="1" table:number-columns-spanned="1">
                      <text:p text:style-name="table_al"> € 6.80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 4.524 </text:p>
                    </table:table-cell>
                    <table:table-cell table:style-name="cell_frame_all" table:number-rows-spanned="1" table:number-columns-spanned="1">
                      <text:p text:style-name="table_al"> € 5.266 </text:p>
                    </table:table-cell>
                    <table:table-cell table:style-name="cell_frame_all" table:number-rows-spanned="1" table:number-columns-spanned="1">
                      <text:p text:style-name="table_al"> € 5.770 </text:p>
                    </table:table-cell>
                    <table:table-cell table:style-name="cell_frame_all" table:number-rows-spanned="1" table:number-columns-spanned="1">
                      <text:p text:style-name="table_al"> € 6.273 </text:p>
                    </table:table-cell>
                    <table:table-cell table:style-name="cell_frame_all" table:number-rows-spanned="1" table:number-columns-spanned="1">
                      <text:p text:style-name="table_al"> € 7.572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 4.959 </text:p>
                    </table:table-cell>
                    <table:table-cell table:style-name="cell_frame_all" table:number-rows-spanned="1" table:number-columns-spanned="1">
                      <text:p text:style-name="table_al"> € 5.701 </text:p>
                    </table:table-cell>
                    <table:table-cell table:style-name="cell_frame_all" table:number-rows-spanned="1" table:number-columns-spanned="1">
                      <text:p text:style-name="table_al"> € 6.205 </text:p>
                    </table:table-cell>
                    <table:table-cell table:style-name="cell_frame_all" table:number-rows-spanned="1" table:number-columns-spanned="1">
                      <text:p text:style-name="table_al"> € 6.708 </text:p>
                    </table:table-cell>
                    <table:table-cell table:style-name="cell_frame_all" table:number-rows-spanned="1" table:number-columns-spanned="1">
                      <text:p text:style-name="table_al"> € 8.00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5.394 </text:p>
                    </table:table-cell>
                    <table:table-cell table:style-name="cell_frame_all" table:number-rows-spanned="1" table:number-columns-spanned="1">
                      <text:p text:style-name="table_al"> € 6.136 </text:p>
                    </table:table-cell>
                    <table:table-cell table:style-name="cell_frame_all" table:number-rows-spanned="1" table:number-columns-spanned="1">
                      <text:p text:style-name="table_al"> € 6.640 </text:p>
                    </table:table-cell>
                    <table:table-cell table:style-name="cell_frame_all" table:number-rows-spanned="1" table:number-columns-spanned="1">
                      <text:p text:style-name="table_al"> € 7.143 </text:p>
                    </table:table-cell>
                    <table:table-cell table:style-name="cell_frame_all" table:number-rows-spanned="1" table:number-columns-spanned="1">
                      <text:p text:style-name="table_al"> € 8.44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5.649 </text:p>
                    </table:table-cell>
                    <table:table-cell table:style-name="cell_frame_all" table:number-rows-spanned="1" table:number-columns-spanned="1">
                      <text:p text:style-name="table_al"> € 6.391 </text:p>
                    </table:table-cell>
                    <table:table-cell table:style-name="cell_frame_all" table:number-rows-spanned="1" table:number-columns-spanned="1">
                      <text:p text:style-name="table_al"> € 6.895 </text:p>
                    </table:table-cell>
                    <table:table-cell table:style-name="cell_frame_all" table:number-rows-spanned="1" table:number-columns-spanned="1">
                      <text:p text:style-name="table_al"> € 7.398 </text:p>
                    </table:table-cell>
                    <table:table-cell table:style-name="cell_frame_all" table:number-rows-spanned="1" table:number-columns-spanned="1">
                      <text:p text:style-name="table_al"> € 8.697 </text:p>
                    </table:table-cell>
                  </table:table-row>
                
              </table:table>
            <text:p text:style-name="table_bottom"/></text:section></draw:text-box></draw:frame></text:p>
              </text:list-item>
              <text:list-item text:style-override="id1-3-2-2-2-4">
                <text:number>3.</text:number>
                <text:p text:style-name="al">Als de periode waarover de eindafrekening betrekking heeft korter of langer is dan 12 maanden, dan worden de toepasselijke bedragen uit de eindafrekening en de tabellen, bedoeld in het eerste en tweede lid naar rato omgezet.</text:p>
              </text:list-item>
              <text:list-item text:style-override="id1-3-2-2-2-5">
                <text:number>4.</text:number>
                <text:p text:style-name="al">Bij de aanvraag wordt de eindafrekening overgelegd.</text:p>
              </text:list-item>
              <text:list-item text:style-override="id1-3-2-2-2-6">
                <text:number>5.</text:number>
                <text:p text:style-name="al">In het geval belanghebbende energie afneemt bij meer dan één energieleverancier, worden de bedragen van de verschillende eindafrekeningen samengevoegd tot een totaalbedrag, waarbij geldt dat ten minste een van de eindafrekeningen voldoet aan artikel 3.1, derde lid, van de Beleidsregels bijzondere bijstand Rotterdam 2019 dan wel de Beleidsregels bijzondere bijstand Rotterdam 2024.</text:p>
              </text:list-item>
              <text:list-item text:style-override="id1-3-2-2-2-7">
                <text:number>6.</text:number>
                <text:p text:style-name="al">De energietoeslag of de tegemoetkoming voor energiekosten studenten wordt naar rato in mindering gebracht op de meerkosten.</text:p>
              </text:list-item>
              <text:list-item text:style-override="id1-3-2-2-2-8">
                <text:number>7.</text:number>
                <text:p text:style-name="al">Bijzondere bijstand voor maandbedragen of bijzondere bijstand voor extra warmtekosten over dezelfde periode als waarover de eindafrekening betrekking heeft, worden in mindering gebracht op de meerkosten.</text:p>
              </text:list-item>
              <text:list-item text:style-override="id1-3-2-2-2-9">
                <text:number>8.</text:number>
                <text:p text:style-name="al">Bij de beoordeling van de aanvragen voor meerkosten, op basis van een eindafrekening die na 1 januari 2024 is afgegeven, wordt het vermogen als bedoeld in artikel 11.1, achtste lid, en artikel 11.4 van de Beleidsregels bijzondere bijstand Rotterdam 2019, dan wel het vermogen als bedoeld in artikel 10.1, achtste lid, en artikel 10.4 van de Beleidsregels bijzondere bijstand Rotterdam 2024, niet meegenomen.</text:p>
              </text:list-item>
            </text:list>
          </text:section>
          <text:section text:name="artikel_id1-3-2-2-3" text:style-name="artikel">
            <text:p text:style-name="artikel_kop_titel"><text:span text:style-name="artikel_kop_label">Artikel</text:span> <text:span text:style-name="artikel_kop_nr">3</text:span> Bijzondere bijstand voor de maandbedragen</text:p>
            <text:list text:style-name="id1-3-2-2-3-2">
              <text:list-item text:style-override="id1-3-2-2-3-2">
                <text:number>1.</text:number>
                <text:p text:style-name="al">Het college kan bijzondere bijstand verlenen aan de belanghebbende voor meerkosten, zijnde het verschil tussen het door de energieleverancier geadviseerde maandbedrag en het toepasselijke maandbedrag in onderstaande tabel, ten behoeve van de woonruimte waar belanghebbende, al dan niet met diens gezin, hoofdverblijf houd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92</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391</text:p>
                    </table:table-cell>
                  </table:table-row>
                
              </table:table>
            <text:p text:style-name="table_bottom"/></text:section></draw:text-box></draw:frame></text:p>
              </text:list-item>
              <text:list-item text:style-override="id1-3-2-2-3-3">
                <text:number>2.</text:number>
                <text:p text:style-name="al">Bij de berekening van de meerkosten geldt dat voor de maandbedragen ten hoogste het totale bedrag van de maandbedragen in onderstaande tabel wordt gehanteerd.</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 313 </text:p>
                    </table:table-cell>
                    <table:table-cell table:style-name="cell_frame_all" table:number-rows-spanned="1" table:number-columns-spanned="1">
                      <text:p text:style-name="table_al"> € 375 </text:p>
                    </table:table-cell>
                    <table:table-cell table:style-name="cell_frame_all" table:number-rows-spanned="1" table:number-columns-spanned="1">
                      <text:p text:style-name="table_al"> € 417 </text:p>
                    </table:table-cell>
                    <table:table-cell table:style-name="cell_frame_all" table:number-rows-spanned="1" table:number-columns-spanned="1">
                      <text:p text:style-name="table_al"> € 459 </text:p>
                    </table:table-cell>
                    <table:table-cell table:style-name="cell_frame_all" table:number-rows-spanned="1" table:number-columns-spanned="1">
                      <text:p text:style-name="table_al"> € 56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 377 </text:p>
                    </table:table-cell>
                    <table:table-cell table:style-name="cell_frame_all" table:number-rows-spanned="1" table:number-columns-spanned="1">
                      <text:p text:style-name="table_al"> € 439 </text:p>
                    </table:table-cell>
                    <table:table-cell table:style-name="cell_frame_all" table:number-rows-spanned="1" table:number-columns-spanned="1">
                      <text:p text:style-name="table_al"> € 481 </text:p>
                    </table:table-cell>
                    <table:table-cell table:style-name="cell_frame_all" table:number-rows-spanned="1" table:number-columns-spanned="1">
                      <text:p text:style-name="table_al"> € 523 </text:p>
                    </table:table-cell>
                    <table:table-cell table:style-name="cell_frame_all" table:number-rows-spanned="1" table:number-columns-spanned="1">
                      <text:p text:style-name="table_al"> € 63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 413 </text:p>
                    </table:table-cell>
                    <table:table-cell table:style-name="cell_frame_all" table:number-rows-spanned="1" table:number-columns-spanned="1">
                      <text:p text:style-name="table_al"> € 475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559 </text:p>
                    </table:table-cell>
                    <table:table-cell table:style-name="cell_frame_all" table:number-rows-spanned="1" table:number-columns-spanned="1">
                      <text:p text:style-name="table_al"> € 66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511 </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471 </text:p>
                    </table:table-cell>
                    <table:table-cell table:style-name="cell_frame_all" table:number-rows-spanned="1" table:number-columns-spanned="1">
                      <text:p text:style-name="table_al"> € 533 </text:p>
                    </table:table-cell>
                    <table:table-cell table:style-name="cell_frame_all" table:number-rows-spanned="1" table:number-columns-spanned="1">
                      <text:p text:style-name="table_al"> € 575 </text:p>
                    </table:table-cell>
                    <table:table-cell table:style-name="cell_frame_all" table:number-rows-spanned="1" table:number-columns-spanned="1">
                      <text:p text:style-name="table_al"> € 617 </text:p>
                    </table:table-cell>
                    <table:table-cell table:style-name="cell_frame_all" table:number-rows-spanned="1" table:number-columns-spanned="1">
                      <text:p text:style-name="table_al"> € 725 </text:p>
                    </table:table-cell>
                  </table:table-row>
                
              </table:table>
            <text:p text:style-name="table_bottom"/></text:section></draw:text-box></draw:frame></text:p>
              </text:list-item>
              <text:list-item text:style-override="id1-3-2-2-3-4">
                <text:number>3.</text:number>
                <text:p text:style-name="al">Het college verleent de bijzondere bijstand maandelijks tot de maand waarin de eindafrekening plaatsvindt, maar maximaal tot en met december 2024.</text:p>
              </text:list-item>
              <text:list-item text:style-override="id1-3-2-2-3-5">
                <text:number>4.</text:number>
                <text:p text:style-name="al">In afwijking van artikel 3.1, derde lid, onderdeel a, subonderdeel 2, van de Beleidsregels bijzondere bijstand Rotterdam 2019 dan wel de Beleidsregels bijzondere bijstand Rotterdam 2024, geldt dat de kosten niet eerder dan 1 januari 2024 zijn gemaakt en niet langer geleden dan drie maanden voor de datum van de aanvraag zijn gemaakt of opgekomen. De aanvraag kan worden ingediend tot en met 31 december 2024.</text:p>
              </text:list-item>
              <text:list-item text:style-override="id1-3-2-2-3-6">
                <text:number>5.</text:number>
                <text:p text:style-name="al">Bij de aanvraag wordt overgelegd:</text:p>
                <text:list text:style-name="id1-3-2-2-3-6-3">
                  <text:list-item text:style-override="id1-3-2-2-3-6-3-1">
                    <text:number>a.</text:number>
                    <text:p text:style-name="al">bewijs van huidig energiecontract en bewijs van ten tijde van de aanvraag geadviseerd maandbedrag of;</text:p>
                  </text:list-item>
                  <text:list-item text:style-override="id1-3-2-2-3-6-3-2">
                    <text:number>b.</text:number>
                    <text:p text:style-name="al">bewijs van de servicekosten, waaruit de maandelijkse hoogte van de energiekosten blijkt.</text:p>
                  </text:list-item>
                </text:list>
              </text:list-item>
              <text:list-item text:style-override="id1-3-2-2-3-7">
                <text:number>6.</text:number>
                <text:p text:style-name="al">Bij de beoordeling van het recht op bijzondere bijstand wordt de aanvraag geacht te zijn ingediend op de eerste dag van de maand waarin de aanvraag is ingediend.</text:p>
              </text:list-item>
              <text:list-item text:style-override="id1-3-2-2-3-8">
                <text:number>7.</text:number>
                <text:p text:style-name="al">De energietoeslag of de tegemoetkoming voor energiekosten studenten wordt naar rato in mindering gebracht op de meerkosten.</text:p>
              </text:list-item>
              <text:list-item text:style-override="id1-3-2-2-3-9">
                <text:number>8.</text:number>
                <text:p text:style-name="al">Het Tijdelijk Noodfonds Energie geldt als voorliggende voorziening.</text:p>
              </text:list-item>
              <text:list-item text:style-override="id1-3-2-2-3-10">
                <text:number>9.</text:number>
                <text:p text:style-name="al">Het college kan het recht op eenmaal verstrekte bijzondere bijstand voor energiekosten maandbedragen gedurende de toekenningsperiode herzien als daar in het individuele geval aanleiding voor is.</text:p>
              </text:list-item>
              <text:list-item text:style-override="id1-3-2-2-3-11">
                <text:number>10.</text:number>
                <text:p text:style-name="al">Bij de beoordeling van de draagkracht wordt het vermogen, bedoeld in artikel 11.1, achtste lid en artikel 11.4 van de Beleidsregels bijzondere bijstand Rotterdam 2019, dan wel het vermogen als bedoeld in artikel 10.1, achtste lid, en artikel 10.4 van de Beleidsregels bijzondere bijstand Rotterdam 2024, niet meegeno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tum van uitgifte van het Gemeenteblad waarin het wordt geplaatst en werkt terug tot en met 1 januari 2024.</text:p>
              </text:list-item>
              <text:list-item text:style-override="id1-3-2-2-4-3">
                <text:number>2.</text:number>
                <text:p text:style-name="al">Dit besluit vervalt met ingang van 1 juli 2025.</text:p>
              </text:list-item>
              <text:list-item text:style-override="id1-3-2-2-4-4">
                <text:number>3.</text:number>
                <text:p text:style-name="al">Dit besluit wordt aangehaald als: Tijdelijke beleidsregels bijzondere bijstand voor energiekosten 2024. </text:p>
              </text:list-item>
            </text:list>
          </text:section>
        </text:section>
        <text:section text:name="regeling-sluiting_id1-3-2-3" text:style-name="regeling-sluiting">
          <text:section text:name="ondertekening_id1-3-2-3-1">
            <text:p><text:span text:style-name="functie">Aldus vastgesteld op 25 april 2024</text:span></text:p>
          </text:section>
          <text:section text:name="ondertekening_id1-3-2-3-2">
            <text:p><text:span text:style-name="functie"/></text:p>
            <text:p><text:span text:style-name="functie">Het college van burgemeester en wethouders, </text:span></text:p>
            <text:p><text:span text:style-name="functie">namens deze:</text:span></text:p>
          </text:section>
          <text:section text:name="ondertekening_id1-3-2-3-3">
            <text:p><text:span text:style-name="functie"/></text:p>
            <text:p><text:span text:style-name="functie">Ronald van As</text:span></text:p>
            <text:p><text:span text:style-name="functie">Directeur Maatschappelijke Ondersteunin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kosten van energieverbruik worden gerekend tot de algemeen noodzakelijke kosten van het bestaan die uit de uitkeringsnorm betaald kunnen worden. Voor deze kosten kan daarom alleen onder bijzondere omstandigheden bijzondere bijstand worden verstrekt. De regering merkte in 2022 de energiecrisis aan als bijzondere omstandigheid. Voor huishoudens was het niet mogelijk de plotselinge stijging in energiekosten te bestrijden vanuit de bijstandsnorm. Dit maakte het mogelijk om bijzondere bijstand te verstrekken voor energiekosten.</text:p>
          <text:p text:style-name="al"/>
          <text:p text:style-name="al">De regering is sinds 2023 met diverse koopkrachtmaatregelen tegemoetgekomen aan de hoge (energie)kosten van huishoudens. Hiermee zijn de gevolgen van de energiecrisis verzacht. Desalniettemin kan het voorkomen dat de energiekosten van huishoudens bovengemiddeld hoog zijn. Het college acht het wenselijk om ook in 2024 bijzondere bijstand te verstrekken voor energiekosten aan huishoudens van wie de energierekening bovengemiddeld hoog is. Ter vaststelling van de gemiddelde energiekosten per huishoudgrootte en per woning, wordt aansluiting gezocht bij gegevens van het Nibud.</text:p>
          <text:p text:style-name="al"/>
          <text:p text:style-name="al">Het doel van de bijzondere bijstand voor energiekosten is het ondersteunen van huishoudens die door hoge energieprijzen in een situatie terechtkomen waarin zij hun energierekening niet kunnen betalen. Hierin wordt onderscheid gemaakt tussen de maandelijkse voorschotbedragen, en de periodieke jaar- of eindafrekening.</text:p>
          <text:p text:style-name="al"/>
          <text:p text:style-name="al">In deze tijdelijke beleidsregels bijzondere bijstand voor energiekosten 2024 wordt meermaals verwezen naar de Beleidsregels bijzondere bijstand Rotterdam 2019 dan wel de Beleidsregels bijzondere bijstand Rotterdam 2024. Deze laatste beleidsregels zijn op 1 mei 2024 in werking getreden. Omdat deze tijdelijke beleidsregels bijzondere bijstand voor energiekosten 2024 terugwerken tot en met 1 januari 2024 is een verwijzing naar beide beleidsregels bijzondere bijstand Rotterdam opgenomen. </text:p>
          <text:p text:style-name="al"/>
          <text:p text:style-name="al">
          <text:span text:style-name="nadrukvet">Artikelsgewijze toelichting</text:span>
        </text:p>
          <text:p text:style-name="al"/>
          <text:p text:style-name="al">
          <text:span text:style-name="nadrukvet">Artikel 2 Bijzondere bijstand voor de eindafrekening</text:span>
        </text:p>
          <text:p text:style-name="al"/>
          <text:p text:style-name="al">
          <text:span text:style-name="nadrukcur">Eerste lid</text:span>
        </text:p>
          <text:p text:style-name="al">De meerkosten bestaan uit het verschil tussen het totale bedrag dat de aanvrager verschuldigd is over de periode waarop de eindafrekening betrekking heeft en het toepasselijke jaargemiddelde voor het betreffende huishoudtype, genoemd in de tabel. Deze gemiddelden zijn gebaseerd op de energieprijzen van januari 2024 en zijn berekend door het Nibud. Deze energieprijzen zijn vergelijkbaar met het prijsniveau van 2023.</text:p>
          <text:p text:style-name="al"/>
          <text:p text:style-name="al">Het bedrag dat de aanvrager verschuldigd is over de periode waarop de eindafrekening betrekking heeft, verwijst naar de totale kosten op de eindafrekening. Dit bedrag bestaat in ieder geval uit de leveringskosten (bestaande uit verbruikskosten en vaste leveringskosten), netbeheerkosten, belastingen en overheidsheffingen. Ook de Nibud-bedragen, genoemd in de tabel, zijn inclusief deze kosten.</text:p>
          <text:p text:style-name="al"/>
          <text:p text:style-name="al">
          <text:span text:style-name="nadrukcur">Tweede lid</text:span>
        </text:p>
          <text:p text:style-name="al">Het college stimuleert met deze maximumbedragen energiezuinig gedrag van huishoudens. Zonder maximum te koppelen aan de verstrekking van bijzondere bijstand, is er geen prikkel het energieverbruik te matigen. Het doel van de verstrekking van deze bijzondere bijstand is om te voorzien in de meest noodzakelijke energiekosten.</text:p>
          <text:p text:style-name="al"/>
          <text:p text:style-name="al">Het maximumbedrag is opgesteld op basis van de marktprijzen van gas en stroom op 1 januari 2023. Destijds gold een gemiddeld markttarief van € 2,65 per kubieke meter gas en € 0,75 per kWh stroom. Deze tarieven zijn inclusief btw en overheidsheffingen, en exclusief vastrecht. Bron: <text:a xlink:href="https://www.overstappen.nl/energie/energieprijzen/" xlink:type="simple"><text:span text:style-name="nadrukondlijn">Energieprijzen 2024 | Grafiek &amp; ontwikkelingen | Overstappen.nl</text:span></text:a>.</text:p>
          <text:p text:style-name="al"/>
          <text:p text:style-name="al">
          <text:span text:style-name="nadrukcur">Derde lid, vierde en vijfde lid</text:span>
        </text:p>
          <text:p text:style-name="al">Het moment waarop de eindafrekening wordt afgegeven, is het moment dat de nota wordt afgegeven.</text:p>
          <text:p text:style-name="al"/>
          <text:p text:style-name="al">Het kan voorkomen dat een huishouden gelijktijdig energie afneemt van verschillende energieleveranciers, bijvoorbeeld een leverancier voor gas en een aparte leverancier voor stroom. In dat geval is het mogelijk dat de periode waarop de eindafrekeningen betrekking hebben, niet parallel aan elkaar lopen. Om een realistisch beeld te krijgen van de meerkosten, worden de meest recente eindafrekeningen samengevoegd tot een totaalbedrag. Hierbij is wel van belang dat minstens één eindafrekening voldoet aan artikel 3.1, derde lid, onderdeel a, subonderdeel 1 en 2, van de Beleidsregels bijzondere bijstand Rotterdam 2019 dan wel de Beleidsregels bijzondere bijstand Rotterdam 2024.</text:p>
          <text:p text:style-name="al"/>
          <text:p text:style-name="al">Een eindafrekening doet zich doorgaans voor na een periode van 12 maanden in de vorm van een jaarnota. Het kan voorkomen dat een eindafrekening zich eerder voordoet, bijvoorbeeld door een verhuizing. In dat geval wordt het toepasselijke gemiddelde, genoemd in de tabel in lid 1 omgerekend naar de duur van de periode waarop de eindafrekening betrekking heeft.</text:p>
          <text:p text:style-name="al"/>
          <text:p text:style-name="al">
          <text:span text:style-name="nadrukcur">Zesde lid</text:span>
        </text:p>
          <text:p text:style-name="al">Indien de aanvrager de energietoeslag heeft ontvangen, dan wordt de energietoeslag naar rato in mindering gebracht op de meerkosten zoals bedoeld in het eerste lid. Dit geldt zowel voor de energietoeslag 2022 (artikel 35, vierde lid, onderdeel a, van de wet) als de energietoeslag 2023 (artikel 35, vierde lid, onderdeel b, van de wet). Dit gebeurt als volgt:</text:p>
          <text:list text:style-name="id1-3-2-4-34">
            <text:list-item text:style-override="id1-3-2-4-34-1">
              <text:number>•</text:number>
              <text:p text:style-name="al">€ 108,33 per maand over de periode januari 2022 tot en met december 2022.</text:p>
            </text:list-item>
            <text:list-item text:style-override="id1-3-2-4-34-2">
              <text:number>•</text:number>
              <text:p text:style-name="al">€ 108,33 per maand over de periode oktober 2023 tot en met september 2024.</text:p>
            </text:list-item>
          </text:list>
          <text:p text:style-name="al">De tegemoetkoming energiekosten voor studenten wordt per januari 2024 door DUO verstrekt. Dit betreft een bedrag van € 400. Indien belanghebbende dit bedrag heeft ontvangen, wordt € 33,33 per maand in mindering gebracht op de meerkosten over de periode januari 2024 tot en met december 2024.</text:p>
          <text:p text:style-name="al"/>
          <text:p text:style-name="al">
          <text:span text:style-name="nadrukcur">Zevende lid</text:span>
        </text:p>
          <text:p text:style-name="al">Indien de aanvrager, over de periode waarop de eindafrekening betrekking heeft, bijzondere bijstand voor maandelijkse energiekosten of bijzondere bijstand voor warmtekosten heeft ontvangen, dan wordt de som van de over die periode verstrekte bijzondere bijstand in mindering gebracht op de meerkosten zoals bedoeld in het eerste lid. </text:p>
          <text:p text:style-name="al"/>
          <text:p text:style-name="al">
          <text:span text:style-name="nadrukcur">Achtste lid</text:span>
        </text:p>
          <text:p text:style-name="al">Het vermogen wordt niet meegenomen in de beoordeling. Dit dient het doel, analoog aan de energietoeslag, de toegankelijkheid tot deze kostensoort te vergroten.</text:p>
          <text:p text:style-name="al"/>
          <text:p text:style-name="al">
          <text:span text:style-name="nadrukvet">Artikel 3 Bijzondere bijstand voor de maandbedragen</text:span>
        </text:p>
          <text:p text:style-name="al"/>
          <text:p text:style-name="al">
          <text:span text:style-name="nadrukcur">Eerste lid</text:span>
        </text:p>
          <text:p text:style-name="al">De meerkosten bestaan uit het verschil tussen het aan de aanvrager geadviseerde maandbedrag en het toepasselijke maandgemiddelde voor het betreffende huishoudtype, genoemd in de tabel. Deze gemiddelden zijn gebaseerd op de energieprijzen van januari 2024 en zijn berekend door het Nibud. Deze energieprijzen zijn vergelijkbaar met het prijsniveau van 2023. </text:p>
          <text:p text:style-name="al"/>
          <text:p text:style-name="al">Het maandbedrag verwijst naar de totale kosten op de maandelijkse energienota. Dit bedrag bestaat in ieder geval uit de leveringskosten (bestaande uit verbruikskosten en vaste leveringskosten), netbeheerkosten, belastingen en overheidsheffingen. Ook de Nibud-bedragen, genoemd in de tabel zijn inclusief deze kosten.</text:p>
          <text:p text:style-name="al"/>
          <text:p text:style-name="al">
          <text:span text:style-name="nadrukcur">Tweede lid</text:span>
        </text:p>
          <text:p text:style-name="al">Het college stimuleert met deze maximumbedragen energiezuinig gedrag van huishoudens. Zonder maximum te koppelen aan de verstrekking van bijzondere bijstand, is er geen prikkel het energieverbruik te matigen. Het doel van de verstrekking van deze bijzondere bijstand is om te voorzien in de meest noodzakelijke energiekosten.</text:p>
          <text:p text:style-name="al"/>
          <text:p text:style-name="al">Het maximumbedrag is opgesteld op basis van de marktprijzen van gas en stroom op 1 januari 2023. Destijds gold een gemiddeld markttarief van € 2,65 per kubieke meter gas en € 0,75 per kWh stroom. Deze tarieven zijn inclusief BTW en overheidsheffingen, en exclusief vastrecht. Bron: <text:a xlink:href="https://www.overstappen.nl/energie/energieprijzen/" xlink:type="simple"><text:span text:style-name="nadrukondlijn">Energieprijzen 2024 | Grafiek &amp; ontwikkelingen | Overstappen.nl</text:span></text:a>. Kosten boven het maandbedrag komen niet voor vergoeding in aanmerking. </text:p>
          <text:p text:style-name="al"/>
          <text:p text:style-name="al">
          <text:span text:style-name="nadrukcur">Vierde lid</text:span>
        </text:p>
          <text:p text:style-name="al">De bijzondere bijstand voor meerkosten maandbedragen wordt maandelijks verleend tot de maand waarin de eindafrekening zich voordoet. Immers, bij het aangaan van een nieuw contract is het mogelijk dat het geadviseerde maandbedrag verandert, wat van invloed kan zijn op de hoogte van de bijzondere bijstand.</text:p>
          <text:p text:style-name="al"/>
          <text:p text:style-name="al">Belanghebbenden zijn bovendien verplicht tijdens de periode van de maandelijkse verstrekking van de bijzondere bijstand tussentijdse wijzigingen van het geadviseerde maandbedrag door te geven. Belanghebbenden hebben na het voordoen van de eindafrekening opnieuw de mogelijkheid bijzondere bijstand voor energiekosten aan te vragen. Hiervoor geldt opnieuw dat de individuele bijzondere bijstand wordt toegekend tot aan de eerstvolgende eindafrekening, maar maximaal tot 1 januari 2025. In andere woorden: de voorschotbedragen die betrekking hebben op januari 2025 en verder, komen volgens deze beleidsregels niet in aanmerking voor bijzondere bijstand.</text:p>
          <text:p text:style-name="al"/>
          <text:p text:style-name="al">
          <text:span text:style-name="nadrukcur">Zevende lid</text:span>
        </text:p>
          <text:p text:style-name="al">Indien de aanvrager de energietoeslag heeft ontvangen, dan wordt de energietoeslag naar rato in mindering gebracht op de meerkosten zoals bedoeld in het eerste lid. Dit geldt voor de energietoeslag 2023 (artikel 35, vierde lid onder b, van de wet). Dit gebeurt als volgt: € 108,33 per maand over de periode oktober 2023 tot en met september 2024.</text:p>
          <text:p text:style-name="al"/>
          <text:p text:style-name="al">De tegemoetkoming energiekosten voor studenten wordt per januari 2024 door DUO verstrekt. Dit betreft een bedrag van € 400. Indien belanghebbende dit bedrag heeft ontvangen, wordt € 33,33 per maand in mindering gebracht op de meerkosten over de periode januari 2024 tot en met december 2024.</text:p>
          <text:p text:style-name="al"/>
          <text:p text:style-name="al">
          <text:span text:style-name="nadrukcur">Achtste lid</text:span>
        </text:p>
          <text:p text:style-name="al">Het Tijdelijks Noodfonds Energie is in 2023 en 2024 opengesteld voor huishoudens. Het Noodfonds kan de energierekening van huishoudens met een relatief hoge energierekening verlagen. Het Noodfonds dat is heropend in januari 2024 wordt aangemerkt als voorliggende voorziening. Dit betekent dat geen recht bestaat op bijzondere bijstand voor energiekosten over de maanden waarbij geldt dat het Noodfonds als voorliggende voorziening aangemerkt kan worden.</text:p>
          <text:p text:style-name="al"/>
          <text:p text:style-name="al">
          <text:span text:style-name="nadrukcur">Tiende lid</text:span>
        </text:p>
          <text:p text:style-name="al">Het vermogen wordt niet meegenomen in de beoordeling zolang de maandbedragen betrekking hebben op de periode 1 januari 2024 tot 1 januari 2025. Dit dient het doel, analoog aan de energietoeslag, de toegankelijkheid tot deze kostensoort te vergrot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5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OVERHEIDop.referentienummer">2024, nummer 102</meta:user-defined>
    <meta:user-defined meta:name="DCTERMS.alternative">Tijdelijke beleidsregels bijzondere bijstand voor energiekosten 2024</meta:user-defined>
    <dc:language>nl</dc:language>
    <meta:user-defined meta:name="OVERHEIDop.locatietype/OVERHEIDop.gebiedsmarkering">Gemeente</meta:user-defined>
    <meta:user-defined meta:name="DC.title">Tijdelijke beleidsregels bijzondere bijstand voor energiekosten 2024</meta:user-defined>
    <meta:user-defined meta:name="DCTERMS.W3CDTF/DCTERMS.available">2024-05-03</meta:user-defined>
    <meta:user-defined meta:name="DCTERMS.W3CDTF/OVERHEIDop.jaargang">2024</meta:user-defined>
    <meta:user-defined meta:name="OVERHEIDop.publicationIssue">196534</meta:user-defined>
    <meta:user-defined meta:name="OVERHEIDop.betreftRegeling">CVDR719406_1</meta:user-defined>
    <meta:user-defined meta:name="xs:date/OVERHEIDop.startdatum">2024-05-04</meta:user-defined>
    <meta:user-defined meta:name="xs:date/OVERHEIDop.einddatum">2025-07-01</meta:user-defined>
    <meta:user-defined meta:name="OVERHEIDop.GmbID/DC.identifier">gmb-2024-196534</meta:user-defined>
    <meta:user-defined meta:name="OVERHEIDop.versieInformatie"/>
  </office:meta>
</office:document-meta>
</file>