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Damsterweg 10-12 in Holwie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zijn van plan in het kader van de Wet algemene bepalingen omgevingsrecht een omgevingsvergunning te verlenen aan:</text:p>
            <text:p text:style-name="common-al">Reemst Onroerend Goed Holwierde B.V., Damsterweg 10-12 in Holwierde. </text:p>
            <text:p text:style-name="common-al">Het ontwerpbesluit betreft een vergunning voor de verandering van een pluimveehouderij.  </text:p>
            <text:p text:style-name="common-al">Er wordt vergunning verleend voor de opslag van reinigingsmiddelen.</text:p>
            <text:p text:style-name="common-al">
            <text:span text:style-name="nadrukvet">Inzage </text:span>
          </text:p>
            <text:p text:style-name="common-al">Het ontwerpbesluit van de omgevingsvergunning en de bijbehorende stukken liggen vanaf 2 mei 2024 zes weken ter inzage bij de gemeente Eemsdelta. Voor het inzien van de stukken kan een afspraak worden gemaakt via telefoonnummer 14 0596 of per e-mail gemeente@eemsdelta.nl. </text:p>
            <text:p text:style-name="common-al">
            <text:span text:style-name="nadrukvet">Zienswijzen </text:span>
          </text:p>
            <text:p text:style-name="common-al">Tijdens de terinzagelegging kan iedereen een schriftelijke of mondelinge zienswijze geven over het ontwerpbesluit. Een schriftelijke zienswijze kunt u sturen aan het college van burgemeester en wethouders van de gemeente Eemsdelta, Postbus 15, 9900 AA Appingedam. Voor het geven van een mondelinge zienswijze vragen wij u om minimaal één week voor het einde van de terinzagelegging een afspraak te maken met de gemeente Eemsdelta via telefoonnummer 14 0596 of per e-mail gemeente@eemsdelta.nl. </text:p>
            <text:p text:style-name="common-al">
            <text:span text:style-name="nadrukvet">Informatie </text:span>
          </text:p>
            <text:p text:style-name="common-al">Voor meer informatie kunt u contact opnemen met de gemeente Eemsdelta via telefoonnummer 14 0596 of per e-mail gemeente@eemsdelta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53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Damsterweg 10-12 in Holwierde</meta:user-defined>
    <meta:user-defined meta:name="OVERHEIDop.datumEindeReactietermijn">2024-06-13</meta:user-defined>
    <meta:user-defined meta:name="OVERHEIDop.TilID/OVERHEIDop.terinzageleggingOP">til-2024-13236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33</meta:user-defined>
    <meta:user-defined meta:name="OVERHEIDop.GmbID/DC.identifier">gmb-2024-196533</meta:user-defined>
    <meta:user-defined meta:name="OVERHEIDop.versieInformatie"/>
  </office:meta>
</office:document-meta>
</file>