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woonkeuken aan Buitenwatersloot 8B 2613S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8B 2613SR Delft | het aanbouwen woonkeuken | 30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53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3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3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09</meta:user-defined>
    <meta:user-defined meta:name="DCTERMS.abstract">Bouwvergunning Buitenwatersloot 8b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ouwen woonkeuken aan Buitenwatersloot 8B 2613SR Delf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31</meta:user-defined>
    <meta:user-defined meta:name="OVERHEIDop.GmbID/DC.identifier">gmb-2024-196531</meta:user-defined>
    <meta:user-defined meta:name="OVERHEIDop.versieInformatie"/>
  </office:meta>
</office:document-meta>
</file>