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63, 1213 SH Hilversum, Eikenlaan 61, 1213 SH Hilversum (vernieuwen rieten kap monumentale panden); CLZ-00008315; 0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63, 1213 SH Hilversum, Eikenlaan 61, 1213 SH Hilversum (vernieuwen rieten kap monumentale panden); CLZ-00008315; 01-05-2024; Status: Vergunning verleend, gemeente Hilversum</text:p>
            <text:p text:style-name="common-al">
            
          </text:p>
            <text:p text:style-name="common-al">Verzenddatum: 01-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5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Eikenlaan 63, 1213 SH Hilversum, Eikenlaan 61, 1213 SH Hilversum (vernieuwen rieten kap monumentale panden); CLZ-00008315; 01-05-2024; Status: Vergunning verleend, gemeente Hilversum</meta:user-defined>
    <meta:user-defined meta:name="DCTERMS.W3CDTF/DCTERMS.available">2024-05-03</meta:user-defined>
    <meta:user-defined meta:name="DCTERMS.W3CDTF/OVERHEIDop.jaargang">2024</meta:user-defined>
    <meta:user-defined meta:name="OVERHEIDop.publicationIssue">196527</meta:user-defined>
    <meta:user-defined meta:name="OVERHEIDop.GmbID/DC.identifier">gmb-2024-196527</meta:user-defined>
    <meta:user-defined meta:name="OVERHEIDop.versieInformatie"/>
  </office:meta>
</office:document-meta>
</file>