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4-2024 hebben wij aanvraag reguliere omgevingsvergunning voor het plaatsen van een dakkapel op het adres 't Schoman 20 7478RM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4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652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090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4-2024 hebben wij aanvraag reguliere omgevingsvergunning voor het plaatsen van een dakkapel op het adres 't Schoman 20 7478RM Diepenheim ontvangen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23</meta:user-defined>
    <meta:user-defined meta:name="OVERHEIDop.GmbID/DC.identifier">gmb-2024-196523</meta:user-defined>
    <meta:user-defined meta:name="OVERHEIDop.versieInformatie"/>
  </office:meta>
</office:document-meta>
</file>