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een straatfeest op 1 juni 2024 aan het Vonderpad 8 t/m 20 in Bergeijk van 14:00 tot 22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844</text:p>
            <text:p text:style-name="common-al">Ontvangstdatum melding: 22-04-2024</text:p>
            <text:p text:style-name="common-al">Omschrijving: het organiseren van een straatfeest op 1 juni 224 aan het Vonderpad 8 t/m 20 in Bergeijk van 14:00 tot 22:00 uur.</text:p>
            <text:p text:style-name="common-al">Activiteit: Afwijken bestaande verkeerssituatie,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651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1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1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3844</meta:user-defined>
    <meta:user-defined meta:name="DCTERMS.abstract">het organiseren van een straatfeest op 1 juni 224 aan het Vonderpad 8 t/m 20 in Bergeijk van 14:00 tot 22:00 uur.</meta:user-defined>
    <dc:language>nl</dc:language>
    <meta:user-defined meta:name="OVERHEIDop.locatietype/OVERHEIDop.gebiedsmarkering">Punt</meta:user-defined>
    <meta:user-defined meta:name="DC.title">Ontvangen melding over het organiseren van een straatfeest op 1 juni 2024 aan het Vonderpad 8 t/m 20 in Bergeijk van 14:00 tot 22:00 uur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15</meta:user-defined>
    <meta:user-defined meta:name="OVERHEIDop.GmbID/DC.identifier">gmb-2024-196515</meta:user-defined>
    <meta:user-defined meta:name="OVERHEIDop.versieInformatie"/>
  </office:meta>
</office:document-meta>
</file>