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damwanden, kunststof pipingschermen en Mixed-in-Place wanden t.b.v. IJsselwerken (dijksversterkingsproject Olst-Zwolle), IJsseldijk van Olst tot Zwolle (IJsselwerken)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3-2024</text:p>
            <text:p text:style-name="common-al">
            <text:span text:style-name="nadrukvet">Locatie:</text:span> IJsseldijk van Olst tot Zwolle (IJsselwerken)</text:p>
            <text:p text:style-name="common-al">
            <text:span text:style-name="nadrukvet">Zaakomschrijving:</text:span> het plaatsen van damwanden, kunststof pipingschermen en Mixed-in-Place wanden t.b.v. IJsselwerken (dijksversterkingsproject Olst-Zwolle)</text:p>
            <text:p text:style-name="common-al">
            <text:span text:style-name="nadrukvet">Zaaknummer:</text:span> 1773ESUITE145282024</text:p>
            <text:p text:style-name="common-al">
            <text:span text:style-name="nadrukvet">Activiteiten:</text:span> bouw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452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452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651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1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51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45282024</meta:user-defined>
    <meta:user-defined meta:name="DCTERMS.abstract">het plaatsen van damwanden, kunststof pipingschermen en Mixed-in-Place wanden t.b.v. IJsselwerken (dijksversterkingsproject Olst-Zwolle)</meta:user-defined>
    <dc:language>nl</dc:language>
    <meta:user-defined meta:name="OVERHEIDop.locatietype/OVERHEIDop.gebiedsmarkering">Vlak</meta:user-defined>
    <meta:user-defined meta:name="DC.title">Ontvangen aanvraag voor een omgevingsvergunning, het plaatsen van damwanden, kunststof pipingschermen en Mixed-in-Place wanden t.b.v. IJsselwerken (dijksversterkingsproject Olst-Zwolle), IJsseldijk van Olst tot Zwolle (IJsselwerken) Wijh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514</meta:user-defined>
    <meta:user-defined meta:name="OVERHEIDop.GmbID/DC.identifier">gmb-2024-196514</meta:user-defined>
    <meta:user-defined meta:name="OVERHEIDop.versieInformatie"/>
  </office:meta>
</office:document-meta>
</file>