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Tuinwijklaan 31, 0392-2024-0057164, Het kappen van een dode boom in de binnentuin, ontvangen op 25-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50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0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57164</meta:user-defined>
    <meta:user-defined meta:name="DCTERMS.abstract">Het kappen van een dode boom in de binnentuin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Tuinwijklaan 31, 0392-2024-0057164, Het kappen van een dode boom in de binnentuin, ontvangen op 25-04-2024</meta:user-defined>
    <meta:user-defined meta:name="DCTERMS.W3CDTF/DCTERMS.available">2024-05-03</meta:user-defined>
    <meta:user-defined meta:name="DCTERMS.W3CDTF/OVERHEIDop.jaargang">2024</meta:user-defined>
    <meta:user-defined meta:name="OVERHEIDop.publicationIssue">196509</meta:user-defined>
    <meta:user-defined meta:name="OVERHEIDop.GmbID/DC.identifier">gmb-2024-196509</meta:user-defined>
    <meta:user-defined meta:name="OVERHEIDop.versieInformatie"/>
  </office:meta>
</office:document-meta>
</file>