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meerjarige evenementenvergunning voor het houden van de Avondvierdaagse in Medemblik van 3 t/m 6 juni 2024 op het perceel Almereweg 44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Z2024-00000521 voor een meerjarige evenementenvergunning t/m 2027 voor het houden van de Avondvierdaagse in Medemblik 3 t/m 6 juni 2024 op locatie Almereweg 44 in Medemblik.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tot en met 11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30-04-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50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0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0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21</meta:user-defined>
    <meta:user-defined meta:name="DCTERMS.abstract">Betreft: Besluit op locatie Almereweg 44 in Medemblik</meta:user-defined>
    <dc:language>nl</dc:language>
    <meta:user-defined meta:name="OVERHEIDop.locatietype/OVERHEIDop.gebiedsmarkering">Punt</meta:user-defined>
    <meta:user-defined meta:name="DC.title">Besluit aanvraag meerjarige evenementenvergunning voor het houden van de Avondvierdaagse in Medemblik van 3 t/m 6 juni 2024 op het perceel Almereweg 44 in Medemblik</meta:user-defined>
    <meta:user-defined meta:name="DCTERMS.W3CDTF/DCTERMS.available">2024-05-03</meta:user-defined>
    <meta:user-defined meta:name="DCTERMS.W3CDTF/OVERHEIDop.jaargang">2024</meta:user-defined>
    <meta:user-defined meta:name="OVERHEIDop.publicationIssue">196508</meta:user-defined>
    <meta:user-defined meta:name="OVERHEIDop.GmbID/DC.identifier">gmb-2024-196508</meta:user-defined>
    <meta:user-defined meta:name="OVERHEIDop.versieInformatie"/>
  </office:meta>
</office:document-meta>
</file>