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Tichelpark Oud Zevenaarseweg te Zevenaar het schenken van zwak-alcoholische dranken tijdens het Nachtuulen 66-jarig jubileum op 1 juni 2024 van 19.00 tot 0.30 uur en op 2 juni 2024 van 14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3-00001811 voor een ontheffing Alcoholwet op locatie Tichelpark Oud Zevenaarseweg t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11</meta:user-defined>
    <dc:language>nl</dc:language>
    <meta:user-defined meta:name="OVERHEIDop.locatietype/OVERHEIDop.gebiedsmarkering">Punt</meta:user-defined>
    <meta:user-defined meta:name="DC.title">Kennisgeving besluit op aanvraag ontheffing Alcoholwet Tichelpark Oud Zevenaarseweg te Zevenaar het schenken van zwak-alcoholische dranken tijdens het Nachtuulen 66-jarig jubileum op 1 juni 2024 van 19.00 tot 0.30 uur en op 2 juni 2024 van 14.00 tot 19.00 uu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07</meta:user-defined>
    <meta:user-defined meta:name="OVERHEIDop.GmbID/DC.identifier">gmb-2024-196507</meta:user-defined>
    <meta:user-defined meta:name="OVERHEIDop.versieInformatie"/>
  </office:meta>
</office:document-meta>
</file>