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World of Asia, sociaalmaatschappelijk Aziatisch festival van 11 mei 2024 t/m 12 mei 2024 - Evenemententerrein (Almere Buiten), Rio de Janeiroplein/Brasilia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40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aart 2024</text:p>
            <text:p text:style-name="common-al">
            <text:span text:style-name="nadrukvet">Omschrijving:</text:span> World of Asia, sociaalmaatschappelijk Aziatisch festival van 11 mei 2024 t/m 12 mei 2024</text:p>
            <text:p text:style-name="common-al">
            <text:span text:style-name="nadrukvet">Locatie:</text:span> Evenemententerrein (Almere Buiten), Rio de Janeiroplein/Brasiliaplaats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5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World of Asia, sociaalmaatschappelijk Aziatisch festival van 11 mei 2024 t/m 12 mei 2024 - Evenemententerrein (Almere Buiten), Rio de Janeiroplein/Brasiliaplaats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506</meta:user-defined>
    <meta:user-defined meta:name="OVERHEIDop.GmbID/DC.identifier">gmb-2024-196506</meta:user-defined>
    <meta:user-defined meta:name="OVERHEIDop.versieInformatie"/>
  </office:meta>
</office:document-meta>
</file>