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graven in bodem- volledig, het graven in bodem met een kwaliteit onder of gelijk aan de interventiewaardebodemkwaliteit, Nabij Strijbeekseweg- Markdal-1079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 voor het graven in bodem met een kwaliteit onder of gelijk aan de interventiewaarde bodemkwaliteit nabij het adres Strijbeekseweg-Markdal  volledig is (10792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5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9207</meta:user-defined>
    <dc:language>nl</dc:language>
    <meta:user-defined meta:name="OVERHEIDop.locatietype/OVERHEIDop.gebiedsmarkering">Vlak</meta:user-defined>
    <meta:user-defined meta:name="DC.title">Melding  graven in bodem- volledig, het graven in bodem met een kwaliteit onder of gelijk aan de interventiewaardebodemkwaliteit, Nabij Strijbeekseweg- Markdal-107920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05</meta:user-defined>
    <meta:user-defined meta:name="OVERHEIDop.GmbID/DC.identifier">gmb-2024-196505</meta:user-defined>
    <meta:user-defined meta:name="OVERHEIDop.versieInformatie"/>
  </office:meta>
</office:document-meta>
</file>