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een boom t.b.v. aanleg drinkwaterleiding, Grassavanne ongenummerd  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1197 </text:p>
            <text:p text:style-name="common-al"> Omschrijving: kappen van een boom t.b.v. aanleg drinkwaterleid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avanne ongenummerd  </text:p>
              </text:list-item>
            </text:list>
            <text:p text:style-name="common-al"> Soort aanvraag: Kappen (rode reden) </text:p>
            <text:p text:style-name="common-al"> Besluit: Buiten behandeling gesteld </text:p>
            <text:p text:style-name="common-al"> Besluitdatum: 01-05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50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0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0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197</meta:user-defined>
    <meta:user-defined meta:name="DCTERMS.abstract">kappen van een boom t.b.v. aanleg drinkwaterl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kappen van een boom t.b.v. aanleg drinkwaterleiding, Grassavanne ongenummerd   Gemeente Eindhov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04</meta:user-defined>
    <meta:user-defined meta:name="OVERHEIDop.GmbID/DC.identifier">gmb-2024-196504</meta:user-defined>
    <meta:user-defined meta:name="OVERHEIDop.versieInformatie"/>
  </office:meta>
</office:document-meta>
</file>