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lan Weemselerveld fase 4, Waterkers kavel 41 kadastraal bekend sectie H nr. 8487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Albergen, plan Weemselerveld fase 4, Waterkers kavel 41 kadastraal bekend sectie H nr. 8487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31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plan Weemselerveld fase 4, Waterkers kavel 41 kadastraal bekend sectie H nr. 8487: bouwen 2-onder-1-kap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965</meta:user-defined>
    <meta:user-defined meta:name="OVERHEIDop.GmbID/DC.identifier">gmb-2024-1965</meta:user-defined>
    <meta:user-defined meta:name="OVERHEIDop.versieInformatie"/>
  </office:meta>
</office:document-meta>
</file>