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Zegwaartseweg 96A 2723PC Zoetermeer op 24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4 is een aanvraag Omgevingsvergunning ontvangen voor het kappen van één boom op locatie Zegwaartseweg 96A 2723PC Zoetermeer. De aanvraag is geregistreerd onder zaaknummer 2024-06522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48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8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8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65223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Zegwaartseweg 96A 2723PC Zoetermeer op 24-04-2024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487</meta:user-defined>
    <meta:user-defined meta:name="OVERHEIDop.GmbID/DC.identifier">gmb-2024-196487</meta:user-defined>
    <meta:user-defined meta:name="OVERHEIDop.versieInformatie"/>
  </office:meta>
</office:document-meta>
</file>