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Artemisweg 17, 8239 D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Artemisweg 17, 8239 DD Lelystad, het veranderen en vernieuwen van een gevelpaneel </text:span>
          </text:p>
            <text:p text:style-name="common-al">Wij hebben op 29 april 2024 een aanvraag omgevingsvergunning ontvangen voor het veranderen en vernieuwen van een gevelpaneel , op Artemisweg 17, 8239 DD Lelystad. De aanvraag heeft dossiernummer 099539573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 april 2024. De gemeente neemt daarover waarschijnlijk voor 24 jun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648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8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8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95731</meta:user-defined>
    <dc:language>nl</dc:language>
    <meta:user-defined meta:name="OVERHEIDop.locatietype/OVERHEIDop.gebiedsmarkering">Punt</meta:user-defined>
    <meta:user-defined meta:name="DC.title">Ontvangen aanvraag - Artemisweg 17, 8239 DD Lelystad</meta:user-defined>
    <meta:user-defined meta:name="DCTERMS.W3CDTF/DCTERMS.available">2024-05-03</meta:user-defined>
    <meta:user-defined meta:name="DCTERMS.W3CDTF/OVERHEIDop.jaargang">2024</meta:user-defined>
    <meta:user-defined meta:name="OVERHEIDop.publicationIssue">196481</meta:user-defined>
    <meta:user-defined meta:name="OVERHEIDop.GmbID/DC.identifier">gmb-2024-196481</meta:user-defined>
    <meta:user-defined meta:name="OVERHEIDop.versieInformatie"/>
  </office:meta>
</office:document-meta>
</file>