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3262 Franz Kafkastraat Grote Boel kavel 11 nabij Griftdijk 106 Nijmegen: bouwen van een woning en aanleggen van een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bouwen van een woning en aanleggen van een inrit (Kadastraal perceel NMG00-D-3262 Franz Kafkastraat Grote Boel kavel 11 nabij Griftdijk 106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95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Verlengingsbesluit verzonden: </text:span>05-04-2024</text:p>
            <text:p text:style-name="common-al">
            <text:span text:style-name="nadrukvet">Definitieve beschikking verzonden: </text:span>01-05-2024</text:p>
            <text:p text:style-name="common-al">
            <text:span text:style-name="nadrukvet">Definitieve beschikking ter inzage gelegd: </text:span>03-05-2024</text:p>
            <text:p text:style-name="common-al">
            <text:span text:style-name="nadrukvet">Einddatum bezwaartermijn: </text:span>12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24 tot en met 12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D-3262 Franz Kafkastraat Grote Boel kavel 11 nabij Griftdijk 106 Nijmegen: bouwen van een woning en aanleggen van een inrit - omgevingsvergunning - Vergunning verlee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76</meta:user-defined>
    <meta:user-defined meta:name="OVERHEIDop.GmbID/DC.identifier">gmb-2024-196476</meta:user-defined>
    <meta:user-defined meta:name="OVERHEIDop.versieInformatie"/>
  </office:meta>
</office:document-meta>
</file>