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 - D - 3264 nabij Franz Kafkastraat kavel 9 op plan Grote Boel Nijmegen: bouwen van een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4</text:p>
            <text:p text:style-name="common-al">
            <text:span text:style-name="nadrukvet">Omschrijving: </text:span>bouwen van een woning (kadastraal perceel NMG00 - D - 3264 nabij Franz Kafkastraat kavel 9 op plan Grote Boel Nijmegen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4.1000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2-2023</text:p>
            <text:p text:style-name="common-al">
            <text:span text:style-name="nadrukvet">Verlengingsbesluit verzonden: </text:span>15-04-2024</text:p>
            <text:p text:style-name="common-al">
            <text:span text:style-name="nadrukvet">Definitieve beschikking verzonden: </text:span>30-04-2024</text:p>
            <text:p text:style-name="common-al">
            <text:span text:style-name="nadrukvet">Definitieve beschikking ter inzage gelegd: </text:span>03-05-2024</text:p>
            <text:p text:style-name="common-al">
            <text:span text:style-name="nadrukvet">Einddatum bezwaartermijn: </text:span>1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ei 2024 tot en met 11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47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kadastraal perceel NMG00 - D - 3264 nabij Franz Kafkastraat kavel 9 op plan Grote Boel Nijmegen: bouwen van een woning - omgevingsvergunning - Vergunning verleen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75</meta:user-defined>
    <meta:user-defined meta:name="OVERHEIDop.GmbID/DC.identifier">gmb-2024-196475</meta:user-defined>
    <meta:user-defined meta:name="OVERHEIDop.versieInformatie"/>
  </office:meta>
</office:document-meta>
</file>