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ntvangen voor het plaatsen van een hekwerk met poorten t.b.v.  honden losloopveld kwispelklub dinxperlo aan de Hesselinkweg (ong.) te Dinxperlo. De aanvraag is geregistreerd onder zaaknummer Z2024-0000045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647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4-05-03</meta:user-defined>
    <meta:user-defined meta:name="DCTERMS.W3CDTF/OVERHEIDop.jaargang">2024</meta:user-defined>
    <meta:user-defined meta:name="OVERHEIDop.publicationIssue">196471</meta:user-defined>
    <meta:user-defined meta:name="OVERHEIDop.GmbID/DC.identifier">gmb-2024-196471</meta:user-defined>
    <meta:user-defined meta:name="OVERHEIDop.versieInformatie"/>
  </office:meta>
</office:document-meta>
</file>