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2295) Stompwijkseweg 48C Leidschendam voor het herbouwen van het bijgebouw behorend bij naastgeleg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herbouwen van het bijgebouw behorend bij de naastgelegen boerderij op de Stompwijkseweg 48C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pril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46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2295) Stompwijkseweg 48C Leidschendam voor het herbouwen van het bijgebouw behorend bij naastgelegen boerderij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69</meta:user-defined>
    <meta:user-defined meta:name="OVERHEIDop.GmbID/DC.identifier">gmb-2024-196469</meta:user-defined>
    <meta:user-defined meta:name="OVERHEIDop.versieInformatie"/>
  </office:meta>
</office:document-meta>
</file>