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rocante en Landelijke markt op Kasteel Aldendriel op 01 en 02-06-2024 Kasteelsestraat 2, 5451NZ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rocante en Landelijke markt op Kasteel Aldendriel op 01 en 02-06-2024</text:p>
              </text:list-item>
              <text:list-item text:style-override="id1-3-2-1-1-2-2">
                <text:number>•</text:number>
                <text:p text:style-name="al">Besluitdatum: 30 april 2024</text:p>
              </text:list-item>
              <text:list-item text:style-override="id1-3-2-1-1-2-3">
                <text:number>•</text:number>
                <text:p text:style-name="al">Locatie: Kasteelsestraat 2, 5451NZ Mill</text:p>
              </text:list-item>
              <text:list-item text:style-override="id1-3-2-1-1-2-4">
                <text:number>•</text:number>
                <text:p text:style-name="al">Zaaknummer: Z2024-000019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46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6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6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26</meta:user-defined>
    <meta:user-defined meta:name="DCTERMS.abstract">evenementenvergunning verleend voor Brocante en Landelijke markt op Kasteel Aldendriel op 01 en 02-06-2024 Kasteelsestraat 2, 5451NZ Mil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Brocante en Landelijke markt op Kasteel Aldendriel op 01 en 02-06-2024 Kasteelsestraat 2, 5451NZ Mil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68</meta:user-defined>
    <meta:user-defined meta:name="OVERHEIDop.GmbID/DC.identifier">gmb-2024-196468</meta:user-defined>
    <meta:user-defined meta:name="OVERHEIDop.versieInformatie"/>
  </office:meta>
</office:document-meta>
</file>