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 6909DR Babberich, het vervangen van het terras en looppad bij een monument</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ingediend voor een omgevingsvergunning op locatie Beekseweg 2, 6909DR Babberich. De aanvraag is geregistreerd onder zaaknummer Z2024-00000993. De aanvraag gaat over het vervangen van het terras en looppad bij een monument.</text:p>
            <text:p text:style-name="common-al">De aanvraag is ingediend voor:</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46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6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6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3</meta:user-defined>
    <dc:language>nl</dc:language>
    <meta:user-defined meta:name="OVERHEIDop.locatietype/OVERHEIDop.gebiedsmarkering">Vlak</meta:user-defined>
    <meta:user-defined meta:name="DC.title">Kennisgeving ontvangst aanvraag omgevingsvergunning: Beekseweg 2, 6909DR Babberich, het vervangen van het terras en looppad bij een monument</meta:user-defined>
    <meta:user-defined meta:name="DCTERMS.W3CDTF/DCTERMS.available">2024-05-03</meta:user-defined>
    <meta:user-defined meta:name="DCTERMS.W3CDTF/OVERHEIDop.jaargang">2024</meta:user-defined>
    <meta:user-defined meta:name="OVERHEIDop.publicationIssue">196465</meta:user-defined>
    <meta:user-defined meta:name="OVERHEIDop.GmbID/DC.identifier">gmb-2024-196465</meta:user-defined>
    <meta:user-defined meta:name="OVERHEIDop.versieInformatie"/>
  </office:meta>
</office:document-meta>
</file>