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vrijstaande woning  bij Slennebroekerweg 18, 7722J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4-2024</text:p>
            <text:p text:style-name="common-al">
            <text:span text:style-name="nadrukvet">Locatie:</text:span> Slennebroekerweg 18, 7722JT Dalfsen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/24/72409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40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40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646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6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6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4094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vrijstaande woning  bij Slennebroekerweg 18, 7722JT Dalfs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6460</meta:user-defined>
    <meta:user-defined meta:name="OVERHEIDop.GmbID/DC.identifier">gmb-2024-196460</meta:user-defined>
    <meta:user-defined meta:name="OVERHEIDop.versieInformatie"/>
  </office:meta>
</office:document-meta>
</file>