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brengingsvergunning voor Overbrengingsvergunning, Exaeten 5, 6095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verbrengingsvergunning hebben verleend voor het Overbrengingsvergunning op locatie Exaeten 5, 6095PD Baexem.</text:p>
            <text:p text:style-name="common-al">De Overbrengingsvergunning is geregistreerd onder zaaknummer Z2024-00000458. Het besluit is op 1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4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8</meta:user-defined>
    <meta:user-defined meta:name="DCTERMS.abstract">Betreft: Besluit Overbrengingsvergunning</meta:user-defined>
    <dc:language>nl</dc:language>
    <meta:user-defined meta:name="OVERHEIDop.locatietype/OVERHEIDop.gebiedsmarkering">Punt</meta:user-defined>
    <meta:user-defined meta:name="DC.title">Besluit Overbrengingsvergunning voor Overbrengingsvergunning, Exaeten 5, 6095PD Baex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59</meta:user-defined>
    <meta:user-defined meta:name="OVERHEIDop.GmbID/DC.identifier">gmb-2024-196459</meta:user-defined>
    <meta:user-defined meta:name="OVERHEIDop.versieInformatie"/>
  </office:meta>
</office:document-meta>
</file>