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Kafee KIX ; wijzigen terras, Stratumseind 75A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10/2986-DHV-69291-002 </text:p>
            <text:p text:style-name="common-al"> Omschrijving: horecabedrijf Kafee KIX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75A 5611ER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1-05-2024 </text:p>
            <text:p text:style-name="common-al"> Heeft u direct belang bij deze beslissing? Dan kunt u binnen zes weken, na 01-05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45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5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5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/2986-DHV-69291-002</meta:user-defined>
    <meta:user-defined meta:name="DCTERMS.abstract">horecabedrijf Kafee KIX ; wijzigen terras</meta:user-defined>
    <dc:language>nl</dc:language>
    <meta:user-defined meta:name="OVERHEIDop.locatietype/OVERHEIDop.gebiedsmarkering">Punt</meta:user-defined>
    <meta:user-defined meta:name="DC.title">Besluit: horecabedrijf Kafee KIX ; wijzigen terras, Stratumseind 75A 5611ER Eindhov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455</meta:user-defined>
    <meta:user-defined meta:name="OVERHEIDop.GmbID/DC.identifier">gmb-2024-196455</meta:user-defined>
    <meta:user-defined meta:name="OVERHEIDop.versieInformatie"/>
  </office:meta>
</office:document-meta>
</file>