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dvocate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dvocatenlaan 32, 5324 AL, Ammerzoden.</text:p>
            <text:p text:style-name="common-al">De aanvraag is ontvangen op 29 december 2023 en heeft betrekking op de verbouw van de voormalige apotheek tot 3 levensloopbestendige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Advocatenlaan 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645</meta:user-defined>
    <meta:user-defined meta:name="OVERHEIDop.GmbID/DC.identifier">gmb-2024-19645</meta:user-defined>
    <meta:user-defined meta:name="OVERHEIDop.versieInformatie"/>
  </office:meta>
</office:document-meta>
</file>