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en een Alcoholwet- en exploitatievergunning zijn verleend: </text:p>
            <text:p text:style-name="common-al"/>
            <text:p text:style-name="common-al">-  Dorpsstraat 37A, 3641 EA in Mijdrecht is verleend op 23 april 2024 (verzenddatum 23 april 2024).</text:p>
            <text:p text:style-name="common-al">- Hofland 33A, 3641 GA in Mijdrecht is verleend op 29 april 2024 (verzenddatum 29 april 2024).</text:p>
            <text:p text:style-name="common-al"/>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mei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4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BESLUIT ALCOHOL- EN EXPLOITATIEVERGUNNING</meta:user-defined>
    <meta:user-defined meta:name="DCTERMS.W3CDTF/DCTERMS.available">2024-05-03</meta:user-defined>
    <meta:user-defined meta:name="DCTERMS.W3CDTF/OVERHEIDop.jaargang">2024</meta:user-defined>
    <meta:user-defined meta:name="OVERHEIDop.publicationIssue">196449</meta:user-defined>
    <meta:user-defined meta:name="OVERHEIDop.GmbID/DC.identifier">gmb-2024-196449</meta:user-defined>
    <meta:user-defined meta:name="OVERHEIDop.versieInformatie"/>
  </office:meta>
</office:document-meta>
</file>