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erdijkse Post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8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carport op het voorerf</text:span>
          </text:p>
            <text:p text:style-name="common-al">
            <text:span text:style-name="nadrukvet">Locatie:</text:span>
            <text:span text:style-name="nadrukvet"/>
            <text:span text:style-name="nadrukvet">Moerdijkse Postbaan </text:span>
            <text:span text:style-name="nadrukvet">2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</text:span>
            <text:span text:style-name="nadrukvet">L</text:span>
            <text:span text:style-name="nadrukvet">J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644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oerdijkse Postbaan 2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445</meta:user-defined>
    <meta:user-defined meta:name="OVERHEIDop.GmbID/DC.identifier">gmb-2024-196445</meta:user-defined>
    <meta:user-defined meta:name="OVERHEIDop.versieInformatie"/>
  </office:meta>
</office:document-meta>
</file>