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ulylaan te Zevenaar, De Methen (nabij nummer 5) te Zevenaar en Dijkhoevestraat te Spijk (tegenover nummer 10)  , het plaatsen van insectenhotels</text:p>
      <text:section text:name="zakelijke-mededeling_id1-3-2" text:style-name="zakelijke-mededeling">
        <text:section text:name="zakelijke-mededeling-tekst_id1-3-2-1" text:style-name="zakelijke-mededeling-tekst">
          <text:section text:name="tekst_id1-3-2-1-1" text:style-name="tekst">
            <text:p text:style-name="common-al">Op 29 april 2024 is een aanvraag ingediend voor een omgevingsvergunning op locatie Breulylaan te Zevenaar, De Methen te Zevenaar (nabij nummer 5) en Dijkhoevestraat te Spijk (tegenover nummer 10). De aanvraag is geregistreerd onder zaaknummer Z2024-00000976. De aanvraag gaat over het plaatsen van insectenhotels.</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644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4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4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7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Breulylaan te Zevenaar, De Methen (nabij nummer 5) te Zevenaar en Dijkhoevestraat te Spijk (tegenover nummer 10)  , het plaatsen van insectenhotels</meta:user-defined>
    <meta:user-defined meta:name="DCTERMS.W3CDTF/DCTERMS.available">2024-05-03</meta:user-defined>
    <meta:user-defined meta:name="DCTERMS.W3CDTF/OVERHEIDop.jaargang">2024</meta:user-defined>
    <meta:user-defined meta:name="OVERHEIDop.publicationIssue">196444</meta:user-defined>
    <meta:user-defined meta:name="OVERHEIDop.GmbID/DC.identifier">gmb-2024-196444</meta:user-defined>
    <meta:user-defined meta:name="OVERHEIDop.versieInformatie"/>
  </office:meta>
</office:document-meta>
</file>