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nieuwe loods aan Van der Giessenweg 26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Van der Giessenweg 26: de bouw van een nieuwe loods (datum ontvangst: 18 april 2024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3 me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96443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44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44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nieuwe loods aan Van der Giessenweg 26 te Krimpen aan den IJssel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443</meta:user-defined>
    <meta:user-defined meta:name="OVERHEIDop.GmbID/DC.identifier">gmb-2024-196443</meta:user-defined>
    <meta:user-defined meta:name="OVERHEIDop.versieInformatie"/>
  </office:meta>
</office:document-meta>
</file>