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4d, 5964NV Meterik, Beschikking op aanvraag Hogere waarde, uitgebreide procedure 1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Hogere waarde is Beschikking op aanvraag:</text:p>
            <text:p text:style-name="common-al">
            <text:span text:style-name="nadrukvet">Beschrijving</text:span>
          </text:p>
            <text:p text:style-name="common-al">Hogere waarde</text:p>
            <text:p text:style-name="common-al">Toelichting Dit besluit hogere grenswaarden heeft betrekking op de locatie Speulhofsbaan 24d in Meterik, kadastraal bekend als gemeente Horst, sectie L, nummer 2059. Directe aanleiding voor de hogere grenswaarden procedure is het de bestemmingsplanprocedure “Speulhofsbaan 24d, Meterik” ten behoeve van het realiseren van een nieuwe woning met bijbehorende bouwwerken op het genoemde perceel.</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Horst, 11 januari 2024</text:p>
            <text:p text:style-name="common-al">Burgemeester en wethouders van Horst aan de Maas,</text:p>
            <text:p text:style-name="common-al">D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64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115</meta:user-defined>
    <meta:user-defined meta:name="DCTERMS.abstract">Betreft: Beschikking op aanvraag op locatie Speulhofsbaan 24e, 5964NV Meterik</meta:user-defined>
    <dc:language>nl</dc:language>
    <meta:user-defined meta:name="OVERHEIDop.locatietype/OVERHEIDop.gebiedsmarkering">Punt</meta:user-defined>
    <meta:user-defined meta:name="DC.title">Speulhofsbaan 24d, 5964NV Meterik, Beschikking op aanvraag Hogere waarde, uitgebreide procedure 11 januari 2024</meta:user-defined>
    <meta:user-defined meta:name="OVERHEIDop.datumEindeReactietermijn">2024-02-22</meta:user-defined>
    <meta:user-defined meta:name="OVERHEIDop.terinzageleggingBG">https://jeleefomgeving.nl/inzien/809266660/6edd6eee-ae26-11ee-8162-005056011332</meta:user-defined>
    <meta:user-defined meta:name="DCTERMS.W3CDTF/DCTERMS.available">2024-01-11</meta:user-defined>
    <meta:user-defined meta:name="DCTERMS.W3CDTF/OVERHEIDop.jaargang">2024</meta:user-defined>
    <meta:user-defined meta:name="OVERHEIDop.publicationIssue">19644</meta:user-defined>
    <meta:user-defined meta:name="OVERHEIDop.GmbID/DC.identifier">gmb-2024-19644</meta:user-defined>
    <meta:user-defined meta:name="OVERHEIDop.versieInformatie"/>
  </office:meta>
</office:document-meta>
</file>