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dakkapel aan de voorzijde van de woning aan Una-Corda 2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Una-Corda 21: het vergroten van de dakkapel aan de voorzijde van de woning (datum ontvangst: 17 april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643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3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3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dakkapel aan de voorzijde van de woning aan Una-Corda 21 te Krimpen aan den IJss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39</meta:user-defined>
    <meta:user-defined meta:name="OVERHEIDop.GmbID/DC.identifier">gmb-2024-196439</meta:user-defined>
    <meta:user-defined meta:name="OVERHEIDop.versieInformatie"/>
  </office:meta>
</office:document-meta>
</file>