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 tegen de gevel van het schoolgebouw aan Populierenlaan 1b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Populierenlaan 1b: het plaatsen van reclame tegen de gevel van het schoolgebouw (datum ontvangst: 11 april 2024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3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9643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3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3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reclame tegen de gevel van het schoolgebouw aan Populierenlaan 1b te Krimpen aan den IJsse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435</meta:user-defined>
    <meta:user-defined meta:name="OVERHEIDop.GmbID/DC.identifier">gmb-2024-196435</meta:user-defined>
    <meta:user-defined meta:name="OVERHEIDop.versieInformatie"/>
  </office:meta>
</office:document-meta>
</file>