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mgevingsvergunning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
            <text:span text:style-name="nadrukvet">Ommen</text:span>
          </text:p>
            <text:p text:style-name="common-al">-het kappen van twee bomen op het perceel Lemelerweg 4</text:p>
            <text:p text:style-name="common-al">Dit besluit is 26 april 2024 verzonden</text:p>
            <text:p text:style-name="last-al">De aanvraag kan digitaal worden ingezien na telefonisch contact met de Publieksdienst van de gemeente Ommen, telefoon 14 05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64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eschikking Omgevingsvergunning Reguliere voorbereidingsprocedur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431</meta:user-defined>
    <meta:user-defined meta:name="OVERHEIDop.GmbID/DC.identifier">gmb-2024-196431</meta:user-defined>
    <meta:user-defined meta:name="OVERHEIDop.versieInformatie"/>
  </office:meta>
</office:document-meta>
</file>