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Bergvrede 138, 6901NL Zevenaar het aanleg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915 voor het aanleggen van een gehandicapteparkeerplaats op kenteken op een locatie nabij Bergvrede 138, 6901NL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642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2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2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15</meta:user-defined>
    <dc:language>nl</dc:language>
    <meta:user-defined meta:name="OVERHEIDop.locatietype/OVERHEIDop.gebiedsmarkering">Punt</meta:user-defined>
    <meta:user-defined meta:name="DC.title">Kennisgeving besluit op aanvraag vergunning Bergvrede 138, 6901NL Zevenaar het aanleggen van een gehandicaptenparkeerplaats op kentek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28</meta:user-defined>
    <meta:user-defined meta:name="OVERHEIDop.GmbID/DC.identifier">gmb-2024-196428</meta:user-defined>
    <meta:user-defined meta:name="OVERHEIDop.versieInformatie"/>
  </office:meta>
</office:document-meta>
</file>