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btsgeer 19 tot en met 63 (oneven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Abtsgeer 19 t/m 63 (oneven) per 15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641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1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1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ekennen huisnummer aan Abtsgeer 19 tot en met 63 (oneven) te Culembor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19</meta:user-defined>
    <meta:user-defined meta:name="OVERHEIDop.GmbID/DC.identifier">gmb-2024-196419</meta:user-defined>
    <meta:user-defined meta:name="OVERHEIDop.versieInformatie"/>
  </office:meta>
</office:document-meta>
</file>