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 met toegang(rol)poorten ter afsluiting van het parkeerterrein van de Gamma bouwmarkt, Kanaaldijk-Noord 15 5613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838 </text:p>
            <text:p text:style-name="common-al"> Omschrijving: plaatsen van een hekwerk met toegang(rol)poorten ter afsluiting van het parkeerterrein van de Gamma bouwmark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dijk-Noord 15 5613D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83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41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38</meta:user-defined>
    <meta:user-defined meta:name="DCTERMS.abstract">plaatsen van een hekwerk met toegang(rol)poorten ter afsluiting van het parkeerterrein van de Gamma bouw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hekwerk met toegang(rol)poorten ter afsluiting van het parkeerterrein van de Gamma bouwmarkt, Kanaaldijk-Noord 15 5613DH Eindhov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12</meta:user-defined>
    <meta:user-defined meta:name="OVERHEIDop.GmbID/DC.identifier">gmb-2024-196412</meta:user-defined>
    <meta:user-defined meta:name="OVERHEIDop.versieInformatie"/>
  </office:meta>
</office:document-meta>
</file>