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passen en plaatsen van keerwanden en perceelafscheiding aan Parallelweg West 8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allelweg West 83</text:span>, aanpassen en plaatsen van keerwanden en perceelafscheiding * 10 april 2024, ODR2404731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641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1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1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731</meta:user-defined>
    <dc:language>nl</dc:language>
    <meta:user-defined meta:name="OVERHEIDop.locatietype/OVERHEIDop.gebiedsmarkering">Adres</meta:user-defined>
    <meta:user-defined meta:name="DC.title">Ingetrokken aanvraag voor het aanpassen en plaatsen van keerwanden en perceelafscheiding aan Parallelweg West 83 te Culembor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10</meta:user-defined>
    <meta:user-defined meta:name="OVERHEIDop.GmbID/DC.identifier">gmb-2024-196410</meta:user-defined>
    <meta:user-defined meta:name="OVERHEIDop.versieInformatie"/>
  </office:meta>
</office:document-meta>
</file>