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rijssestraat 102/10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2/104, </text:span>plaatsen van zonnepanelen * 19 april 2024, ODR240522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64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2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Prijssestraat 102/104 te Culembo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05</meta:user-defined>
    <meta:user-defined meta:name="OVERHEIDop.GmbID/DC.identifier">gmb-2024-196405</meta:user-defined>
    <meta:user-defined meta:name="OVERHEIDop.versieInformatie"/>
  </office:meta>
</office:document-meta>
</file>