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achter Vaartweg 93 te Smilde (25-03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volledige melding Activiteitenbesluit ontvangen. De melding heeft betrekking op het oprichten van een tuinbouwbedrijf op de locatie achter Vaartweg 93 te Smilde.</text:p>
            <text:p text:style-name="common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gemeente@middendrenthe.nl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9640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0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0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Publicatie melding Activiteitenbesluit milieubeheer, achter Vaartweg 93 te Smilde (25-03-2024)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01</meta:user-defined>
    <meta:user-defined meta:name="OVERHEIDop.GmbID/DC.identifier">gmb-2024-196401</meta:user-defined>
    <meta:user-defined meta:name="OVERHEIDop.versieInformatie"/>
  </office:meta>
</office:document-meta>
</file>