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roject ‘Dronter Energie Opslag’ op het perceel C 1963 (Olsterdwarspad)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35 en is aangevraagd voor het project ‘Dronter Energie Opslag’ op het perceel C 1963 (Olsterdwarspad) te Dronten.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2 december 2023. De gemeente neemt daarover waarschijnlijk uiterlijk 16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4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35</meta:user-defined>
    <meta:user-defined meta:name="DCTERMS.abstract">Aanvraag vergunning voor het project ‘Dronter Energie Opslag’ op het perceel C 1963 (Olsterdwarspad) te Dronten </meta:user-defined>
    <dc:language>nl</dc:language>
    <meta:user-defined meta:name="OVERHEIDop.locatietype/OVERHEIDop.gebiedsmarkering">Weg</meta:user-defined>
    <meta:user-defined meta:name="DC.title">Aanvraag vergunning voor het project ‘Dronter Energie Opslag’ op het perceel C 1963 (Olsterdwarspad) te Dronten</meta:user-defined>
    <meta:user-defined meta:name="DCTERMS.W3CDTF/DCTERMS.available">2024-01-11</meta:user-defined>
    <meta:user-defined meta:name="DCTERMS.W3CDTF/OVERHEIDop.jaargang">2024</meta:user-defined>
    <meta:user-defined meta:name="OVERHEIDop.publicationIssue">19640</meta:user-defined>
    <meta:user-defined meta:name="OVERHEIDop.GmbID/DC.identifier">gmb-2024-19640</meta:user-defined>
    <meta:user-defined meta:name="OVERHEIDop.versieInformatie"/>
  </office:meta>
</office:document-meta>
</file>