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n - Spandoeklocatie 3c en 5 - Spandoekvergunning tbv evenement Maarssenbroek 50 (01-05-2024 tot 01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4</text:p>
            <text:p text:style-name="common-al">Zaaknummer: Z2024-00000491</text:p>
            <text:p text:style-name="common-al">Spandoekvergunning is verleend op grond van artikel 2.1 van de Verordening Fysieke Leefomgeving voor het plaatsen van spandoeken van 1 mei 2024 t/m 1 juni 2024 op de rotonde burgemeester Waverijnweg/Straatweg en Safariweg, aan de reling van de brug naast het politiebureau.</text:p>
            <text:p text:style-name="common-al">U kunt bezwaar maken tot en met 12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3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1</meta:user-defined>
    <meta:user-defined meta:name="DCTERMS.abstract">Betreft: Beschikking op aanvraag op locatie Maarssen - Spandoeklocatie 3c en 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Maarssen - Spandoeklocatie 3c en 5 - Spandoekvergunning tbv evenement Maarssenbroek 50 (01-05-2024 tot 01-06-2024)</meta:user-defined>
    <meta:user-defined meta:name="OVERHEIDop.datumEindeReactietermijn">2024-06-12</meta:user-defined>
    <meta:user-defined meta:name="OVERHEIDop.terinzageleggingBG">https://jeleefomgeving.nl/inzien/823214527/c0c89d97-0781-11ef-a338-00505601200c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90</meta:user-defined>
    <meta:user-defined meta:name="OVERHEIDop.GmbID/DC.identifier">gmb-2024-196390</meta:user-defined>
    <meta:user-defined meta:name="OVERHEIDop.versieInformatie"/>
  </office:meta>
</office:document-meta>
</file>